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arína Mrkvičková, Okružná 5 3, 851 01 Bratislava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Moja firmička</text:p>
      <text:p text:style-name="Standard"><text:tab/><text:tab/><text:tab/><text:tab/><text:tab/>Najlepšie miesto 9</text:p>
      <text:p text:style-name="Standard"><text:tab/><text:tab/><text:tab/><text:tab/><text:tab/>84201 <text:s/>Bratislava</text:p>
      <text:p text:style-name="Standard"/>
      <text:p text:style-name="Standard"><text:tab/><text:tab/><text:tab/><text:tab/><text:tab/>V Bratislave 10. 1. 2020</text:p>
      <text:p text:style-name="Standard"/>
      <text:p text:style-name="Text_20_body"/>
      <text:p text:style-name="Text_20_body"/>
      <text:p text:style-name="Text_20_body"><text:span text:style-name="Strong_20_Emphasis"><text:span text:style-name="T1">Oznámenie o ukončení rodičovskej dovolenky</text:span></text:span> </text:p>
      <text:p text:style-name="Text_20_body">Rada by som Vám touto cestou v zmysle ustanovenia § 166 Zákonníka práce ako zamestnávateľovi oznámila, že dňa 1. 3. 2020 chcem nastúpiť do zamestnania po rodičovskej dovolenke, na ktorej som so svojou dcérou Zuzkou Mrkvičkovou.</text:p>
      <text:p text:style-name="Text_20_body"/>
      <text:p text:style-name="Text_20_body"/>
      <text:p text:style-name="Text_20_body"/>
      <text:p text:style-name="Text_20_body">S pozdravom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ina Bakova</meta:initial-creator>
    <meta:creation-date>2020-01-09T15:24:41.59</meta:creation-date>
    <dc:date>2020-02-19T08:41:11.61</dc:date>
    <dc:creator>Katarina Bakova</dc:creator>
    <meta:editing-duration>PT7M2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63" meta:character-count="424"/>
  </office:meta>
</office:document-meta>
</file>